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OpenSymbol" svg:font-family="OpenSymbol"/>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style:font-size-asian="12pt" style:font-style-asian="italic" style:font-size-complex="12pt" style:font-style-complex="italic"/>
    </style:style>
    <style:style style:name="P3"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text-properties style:font-name="Times New Roman" fo:font-size="12pt" fo:font-style="normal" style:font-size-asian="12pt" style:font-style-asian="normal" style:font-size-complex="12pt" style:font-style-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padding="0.074cm" fo:border-left="none" fo:border-right="none" fo:border-top="none" fo:border-bottom="0.06pt solid #000000" style:join-border="false"/>
      <style:text-properties style:font-name="Times New Roman" fo:font-size="12pt" style:font-size-asian="12pt" style:font-size-complex="12pt"/>
    </style:style>
    <style:style style:name="P12" style:family="paragraph" style:parent-style-name="Standard">
      <style:paragraph-properties fo:padding="0.074cm" fo:border-left="none" fo:border-right="none" fo:border-top="none" fo:border-bottom="0.06pt solid #000000" style:join-border="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padding="0.074cm" fo:border-left="none" fo:border-right="none" fo:border-top="none" fo:border-bottom="0.06pt solid #000000" style:join-border="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padding="0.074cm" fo:border-left="none" fo:border-right="none" fo:border-top="none" fo:border-bottom="0.06pt solid #000000" style:join-border="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No_20_Spacing">
      <style:text-properties style:font-name="Times New Roman" fo:font-size="12pt" style:font-size-asian="12pt" style:font-size-complex="12pt"/>
    </style:style>
    <style:style style:name="P16" style:family="paragraph" style:parent-style-name="No_20_Spacing">
      <style:text-properties style:font-name="Times New Roman" fo:font-size="12pt" style:font-size-asian="12pt" style:font-name-complex="Times New Roman1" style:font-size-complex="12pt"/>
    </style:style>
    <style:style style:name="P17" style:family="paragraph" style:parent-style-name="No_20_Spacing">
      <style:text-properties style:font-name="Times New Roman" fo:font-size="12pt" fo:font-weight="normal" style:font-size-asian="12pt" style:font-weight-asian="normal" style:font-size-complex="12pt" style:font-weight-complex="normal"/>
    </style:style>
    <style:style style:name="P18" style:family="paragraph" style:parent-style-name="No_20_Spacing">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No_20_Spacing">
      <style:paragraph-properties fo:margin-left="1.27cm" fo:margin-right="0cm" fo:text-indent="0cm" style:auto-text-indent="false"/>
      <style:text-properties style:font-name="Times New Roman" fo:font-size="12pt" style:font-size-asian="12pt" style:font-name-complex="Times New Roman1" style:font-size-complex="12pt"/>
    </style:style>
    <style:style style:name="P20" style:family="paragraph" style:parent-style-name="No_20_Spacing">
      <style:paragraph-properties fo:padding-left="0cm" fo:padding-right="0cm" fo:padding-top="0cm" fo:padding-bottom="0.035cm" fo:border-left="none" fo:border-right="none" fo:border-top="none" fo:border-bottom="0.74pt solid #00000a"/>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fo:font-size="12pt" fo:font-style="italic" style:font-size-asian="12pt" style:font-style-asian="italic" style:font-size-complex="12pt" style:font-style-complex="italic"/>
    </style:style>
    <style:style style:name="P22"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list-style-name="L2">
      <style:text-properties style:font-name="Times New Roman" fo:font-size="12pt" style:font-size-asian="12pt" style:font-size-complex="12pt"/>
    </style:style>
    <style:style style:name="P25" style:family="paragraph" style:parent-style-name="Standard" style:list-style-name="L6">
      <style:text-properties style:font-name="Times New Roman" fo:font-size="12pt" style:font-size-asian="12pt" style:font-size-complex="12pt"/>
    </style:style>
    <style:style style:name="P26" style:family="paragraph" style:parent-style-name="Standard" style:list-style-name="L7">
      <style:text-properties style:font-name="Times New Roman" fo:font-size="12pt" style:font-size-asian="12pt" style:font-size-complex="12pt"/>
    </style:style>
    <style:style style:name="P27" style:family="paragraph" style:parent-style-name="Standard" style:list-style-name="L8">
      <style:text-properties style:font-name="Times New Roman" fo:font-size="12pt" style:font-size-asian="12pt" style:font-size-complex="12pt"/>
    </style:style>
    <style:style style:name="P28" style:family="paragraph" style:parent-style-name="Standard" style:list-style-name="L3">
      <style:text-properties style:font-name="Times New Roman" fo:font-size="12pt" fo:font-style="normal" style:font-size-asian="12pt" style:font-style-asian="normal" style:font-size-complex="12pt" style:font-style-complex="normal"/>
    </style:style>
    <style:style style:name="P29" style:family="paragraph" style:parent-style-name="Standard" style:list-style-name="L3">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list-style-name="L4">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5">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36" style:family="paragraph" style:parent-style-name="Standard">
      <style:paragraph-properties fo:padding="0.074cm" fo:border-left="none" fo:border-right="none" fo:border-top="none" fo:border-bottom="0.06pt solid #000000" style:join-border="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No_20_Spacing">
      <style:text-properties style:font-name="Times New Roman" fo:font-size="12pt" fo:font-style="italic" style:font-size-asian="12pt" style:font-style-asian="italic" style:font-name-complex="Times New Roman1" style:font-size-complex="12pt"/>
    </style:style>
    <style:style style:name="P38" style:family="paragraph" style:parent-style-name="No_20_Spacing">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9" style:family="paragraph" style:parent-style-name="No_20_Spacing">
      <style:text-properties style:font-name="Times New Roman" fo:font-size="12pt" style:font-size-asian="12pt" style:font-name-complex="Times New Roman1" style:font-size-complex="12pt"/>
    </style:style>
    <style:style style:name="P40" style:family="paragraph" style:parent-style-name="No_20_Spacing" style:list-style-name="WWNum3">
      <style:text-properties style:font-name="Times New Roman" fo:font-size="12pt" style:font-size-asian="12pt" style:font-name-complex="Times New Roman1" style:font-size-complex="12pt"/>
    </style:style>
    <style:style style:name="P41" style:family="paragraph" style:parent-style-name="No_20_Spacing">
      <style:text-properties style:font-name="Times New Roman" fo:font-size="12pt" style:font-size-asian="12pt" style:font-size-complex="12pt"/>
    </style:style>
    <style:style style:name="P42" style:family="paragraph" style:parent-style-name="No_20_Spacing" style:list-style-name="WWNum3">
      <style:text-properties style:font-name="Times New Roman" fo:font-size="12pt" style:font-size-asian="12pt" style:font-size-complex="12pt"/>
    </style:style>
    <style:style style:name="P43" style:family="paragraph" style:parent-style-name="No_20_Spacing">
      <style:text-properties style:font-name="Times New Roman" fo:font-size="12pt" style:text-underline-style="none" fo:font-weight="normal" style:font-size-asian="12pt" style:font-weight-asian="normal" style:font-size-complex="12pt" style:font-weight-complex="normal"/>
    </style:style>
    <style:style style:name="P44" style:family="paragraph" style:parent-style-name="No_20_Spacing" style:list-style-name="L9">
      <style:text-properties style:font-name="Times New Roman" fo:font-size="12pt" style:text-underline-style="none" fo:font-weight="normal" style:font-size-asian="12pt" style:font-weight-asian="normal" style:font-size-complex="12pt" style:font-weight-complex="normal"/>
    </style:style>
    <style:style style:name="P45" style:family="paragraph" style:parent-style-name="No_20_Spacing" style:list-style-name="L10">
      <style:text-properties style:font-name="Times New Roman" fo:font-size="12pt" style:text-underline-style="none" fo:font-weight="normal" style:font-size-asian="12pt" style:font-weight-asian="normal" style:font-size-complex="12pt" style:font-weight-complex="normal"/>
    </style:style>
    <style:style style:name="P46" style:family="paragraph" style:parent-style-name="No_20_Spacing">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7"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No_20_Spacing" style:list-style-name="L11">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No_20_Spacing" style:list-style-name="L12">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No_20_Spacing">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1" style:family="paragraph" style:parent-style-name="No_20_Spacing" style:list-style-name="L12"/>
    <style:style style:name="P52" style:family="paragraph" style:parent-style-name="No_20_Spacing">
      <style:paragraph-properties fo:padding="0.074cm" fo:border-left="none" fo:border-right="none" fo:border-top="none" fo:border-bottom="0.06pt solid #000000" style:join-border="false"/>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No_20_Spacing">
      <style:paragraph-properties fo:padding="0.074cm" fo:border-left="none" fo:border-right="none" fo:border-top="none" fo:border-bottom="0.06pt solid #000000" style:join-border="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4" style:family="paragraph" style:parent-style-name="No_20_Spacing">
      <style:paragraph-properties fo:padding="0.074cm" fo:border-left="none" fo:border-right="none" fo:border-top="none" fo:border-bottom="0.06pt solid #000000" style:join-border="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No_20_Spacing">
      <style:paragraph-properties fo:padding="0.074cm" fo:border-left="none" fo:border-right="none" fo:border-top="none" fo:border-bottom="0.06pt solid #000000" style:join-border="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style:font-name-complex="Times New Roman1"/>
    </style:style>
    <style:style style:name="T7" style:family="text">
      <style:text-properties style:font-name-complex="Times New Roman1"/>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oofdstuk 1 <text:tab/><text:tab/><text:tab/><text:tab/><text:tab/>Verenigd en verscheurd (1477-1555) </text:p>
      <text:p text:style-name="P1">Paragraaf 1.1 De koningen van Engeland en Frankrijk</text:p>
      <text:p text:style-name="P1"/>
      <text:p text:style-name="P2">Engeland</text:p>
      <text:p text:style-name="P1"><text:span text:style-name="T4">1485</text:span> Hendrik Tudor (Hendrik VIII) komt aan de macht in Engeland:</text:p>
      <text:list xml:id="list36168802" text:style-name="L1">
        <text:list-item>
          <text:p text:style-name="P22">centralisatiepolitiek</text:p>
        </text:list-item>
      </text:list>
      <text:list xml:id="list36171142" text:style-name="L2">
        <text:list-item>
          <text:p text:style-name="P24">legers van edelen werden ontbonden</text:p>
        </text:list-item>
        <text:list-item>
          <text:p text:style-name="P24">nieuw soort <text:span text:style-name="T1">volksvertegenwoordiging</text:span></text:p>
        </text:list-item>
      </text:list>
      <text:p text:style-name="P1"/>
      <text:p text:style-name="P1">Engelse <text:span text:style-name="T1">parlement</text:span>: Hogerhuis was voor de hoge adel, Lagerhuis voor de lage adel. </text:p>
      <text:p text:style-name="P1"/>
      <text:p text:style-name="P2">Frankrijk</text:p>
      <text:p text:style-name="P4"><text:span text:style-name="T4">1461</text:span> Lodewijk XI wordt tot koning gekroond:</text:p>
      <text:list xml:id="list36171642" text:style-name="L3">
        <text:list-item>
          <text:p text:style-name="P28">einde lange periode van oorlogen</text:p>
        </text:list-item>
        <text:list-item>
          <text:p text:style-name="P28">legers van edelen werden ontbonden</text:p>
        </text:list-item>
        <text:list-item>
          <text:p text:style-name="P29">centralisatiepolitiek</text:p>
        </text:list-item>
      </text:list>
      <text:p text:style-name="P5"/>
      <text:p text:style-name="P5">Verschil tussen Engeland en Frankrijk: Frankrijk had de<text:span text:style-name="T1"> Staten-Generaal: </text:span>dit hield in dat er wel een volksvertegenwoordiging was, maar deze had bijna geen invloed. De Franse koning kon doen wat hij wilde: hij stond boven de wet en had <text:span text:style-name="T1">absolute macht. </text:span></text:p>
      <text:p text:style-name="P5"/>
      <text:p text:style-name="P5"><text:span text:style-name="T4">16e eeuw</text:span>: Engeland en Frankrijk kregen te maken met reformatie: </text:p>
      <text:list xml:id="list36142199" text:style-name="L4">
        <text:list-item>
          <text:p text:style-name="P30">rooms-katholieke kerk</text:p>
        </text:list-item>
        <text:list-item>
          <text:p text:style-name="P30"><text:span text:style-name="T1">protestantse</text:span> kerk</text:p>
        </text:list-item>
      </text:list>
      <text:p text:style-name="P5"/>
      <text:p text:style-name="P5">De koningen waren bang voor chaos en wilden 1 geloof in hun land. </text:p>
      <text:p text:style-name="P5"/>
      <text:p text:style-name="P5">Hendrik VIII richt de <text:span text:style-name="T1">Anglicaanse</text:span> <text:span text:style-name="T1">Kerk</text:span> op (de <text:span text:style-name="T1">staatskerk</text:span> van Engeland) → breuk met Rome. </text:p>
      <text:p text:style-name="P5">Reformatie nog steeds niet goedgekeurd → protestantse geloof werd pas in <text:span text:style-name="T4">1547</text:span> ingevoerd.</text:p>
      <text:p text:style-name="P5"/>
      <text:p text:style-name="P5">Frankrijk bleef katholiek. De Franse koning hadden de Kerk onder controle → recht tot geestelijken benoemen. <text:span text:style-name="T1">Ketters</text:span> werden opgespoord en op de brandstapel gegooid. </text:p>
      <text:p text:style-name="P12"/>
      <text:p text:style-name="P5">Paragraaf 1.2 De Nederlanden onder de Bourgondiërs en de Habsburgers</text:p>
      <text:p text:style-name="P5"/>
      <text:p text:style-name="P5">Nederlanden: verdeeld in gewesten. Heerser → hertog of graaf → deze vergaderden met de Staten (stad, edelen en geestelijken werden hier vertegenwoordigd). Steden zelfstandig, adel bestuurt het platteland. </text:p>
      <text:p text:style-name="P5"/>
      <text:p text:style-name="P5">Nederlanden bij de Bourgondiërs:</text:p>
      <text:list xml:id="list36150324" text:style-name="L5">
        <text:list-item>
          <text:p text:style-name="P31">centralisatie</text:p>
        </text:list-item>
        <text:list-item>
          <text:p text:style-name="P31">Staten-Generaal</text:p>
        </text:list-item>
      </text:list>
      <text:p text:style-name="P5"/>
      <text:p text:style-name="P5"><text:span text:style-name="T4">1477</text:span> Bourgondische Rijk valt uiteen en staat nu onder het bevel van de Habsburgers.</text:p>
      <text:p text:style-name="P5"/>
      <text:p text:style-name="P5"><text:span text:style-name="T4">1515</text:span> Karel V heerser van de Nederlanden → <text:span text:style-name="T4">1516</text:span> koning van Spanje → <text:span text:style-name="T4">1519</text:span> keizer van Duitsland en aartshertog van Oostenrijk. </text:p>
      <text:p text:style-name="P1"/>
      <text:p text:style-name="P1">Karel V had veel macht door zilver uit Amerika via Spanje.</text:p>
      <text:p text:style-name="P1"/>
      <text:p text:style-name="P1"/>
      <text:p text:style-name="P1"><text:soft-page-break/>Karel V in de Nederlanden:</text:p>
      <text:list xml:id="list36154212" text:style-name="L6">
        <text:list-item>
          <text:p text:style-name="P25">doorzetten centralisatie</text:p>
        </text:list-item>
        <text:list-item>
          <text:p text:style-name="P25"><text:span text:style-name="T1">Raad van State </text:span>→ belangrijkste edelen</text:p>
        </text:list-item>
        <text:list-item>
          <text:p text:style-name="P25"><text:span text:style-name="T1">Geheime Raad</text:span> → ambtenaren en rechtsgeleerden </text:p>
        </text:list-item>
        <text:list-item>
          <text:p text:style-name="P25"><text:span text:style-name="T1">Raad van Financiën</text:span> → belastingen regelen en bereken </text:p>
        </text:list-item>
        <text:list-item>
          <text:p text:style-name="P25"><text:span text:style-name="T1">stadhouders</text:span> voor alle gewesten als plaatsvervanger → hoge adel</text:p>
        </text:list-item>
        <text:list-item>
          <text:p text:style-name="P25">nieuwe belastingen</text:p>
        </text:list-item>
      </text:list>
      <text:p text:style-name="P1"/>
      <text:p text:style-name="P1">1548 alle Nederlanden verovert door Karel V</text:p>
      <text:p text:style-name="P11"/>
      <text:p text:style-name="P1">Paragraaf 1.3 Karel V en de reformatie</text:p>
      <text:p text:style-name="P1"/>
      <text:p text:style-name="P1">In de <text:span text:style-name="T4">Middeleeuwen</text:span> onvrede over de rooms-katholieke kerk</text:p>
      <text:list xml:id="list36154200" text:style-name="L7">
        <text:list-item>
          <text:p text:style-name="P26">verkoop van <text:span text:style-name="T1">aflaten</text:span></text:p>
        </text:list-item>
        <text:list-item>
          <text:p text:style-name="P26">te veel rijkdom </text:p>
        </text:list-item>
      </text:list>
      <text:p text:style-name="P1"/>
      <text:p text:style-name="P1"><text:span text:style-name="T4">1517</text:span> Maarten Luther begon zijn opstand tegen de aflatenhandel. Zijn ideeën werden verspreid door de nieuwe boekdrukkunst. </text:p>
      <text:list xml:id="list36141301" text:style-name="L8">
        <text:list-item>
          <text:p text:style-name="P27">het ware geloof stond alleen in de Bijbel</text:p>
        </text:list-item>
        <text:list-item>
          <text:p text:style-name="P27">priesters kunnen geen zonden vergeven → oneerlijk dat ze geen belasting moesten betalen</text:p>
        </text:list-item>
        <text:list-item>
          <text:p text:style-name="P27">alleen God en Christus moesten worden aanbeden</text:p>
        </text:list-item>
        <text:list-item>
          <text:p text:style-name="P27">toch luisteren naar de gezagvoerder</text:p>
        </text:list-item>
      </text:list>
      <text:p text:style-name="P1"/>
      <text:p text:style-name="P1">Karel V onderdrukte deze ideeën. Jarenlang werd er oorlog gevoerd door Karel V tegen de protestanten. In <text:span text:style-name="T4">1555</text:span> geeft hij het op → <text:span text:style-name="T1">Vrede van Augsburg → </text:span><text:span text:style-name="T3">verdeling lutherse en katholieke gebieden. </text:span></text:p>
      <text:p text:style-name="P7"/>
      <text:p text:style-name="P7">Keizerlijke inquisitie: speciale rechtbank voor het opsporen en het bestraffen van ketters (eerste executies in 1523). </text:p>
      <text:p text:style-name="P7"/>
      <text:p text:style-name="P7">Na aftreding Karel V leek alles rustig in de Nederlanden, maar de protestantse ideeën namen alleen maar toe</text:p>
      <text:p text:style-name="P7"/>
      <text:p text:style-name="P7">Johannes Calvijn had dezelfde ideeën als Luther. Het enige verschil: Calvijn vond dat gelovigen in opstand mochten komen als de overheid gelovigen ging vervolgen. Dit was precies wat de Nederlanden te wachten stond. </text:p>
      <text:p text:style-name="P13"/>
      <text:p text:style-name="P7">Paragraaf 1.4 Economie en maatschappij in de Nederlanden</text:p>
      <text:p text:style-name="P7"/>
      <text:p text:style-name="P7">Vlaanderen en Brabant waren de rijkste gewesten van de Nederlanden, door de goede handelspositie met de rest van Europa. Antwerpen werd een grote havenstad waar veel buitenlandse producten werden verhandeld. Antwerpen was de stad waar de wereldhandel plaatsvond, en groeide uit tot de grootste stad van Europa met 100.000 inwoners. </text:p>
      <text:p text:style-name="P7"/>
      <text:p text:style-name="P1"><text:span text:style-name="T3">In de</text:span><text:span text:style-name="T1"> 14e en 15e eeuw</text:span><text:span text:style-name="T3"> trokken veel mensen van het platteland naar de stad door de slechte omstandigheden in de akkerbouw. Er kwamen meer mensen te werken in sectoren als de handel, visserij en nijverheid. Dit bevorderde de welvaart. </text:span></text:p>
      <text:p text:style-name="P7"/>
      <text:p text:style-name="P1"><text:span text:style-name="T1">Moedernegotie</text:span><text:span text:style-name="T3">: Oostzeehandel (handel met Riga en Gdanks)</text:span></text:p>
      <text:p text:style-name="P7"/>
      <text:p text:style-name="P7"/>
      <text:p text:style-name="P1"><text:soft-page-break/><text:span text:style-name="T5">1530</text:span><text:span text:style-name="T3"> De Nederlanden hadden door de Oostzeehandel verstand gekregen van schepen bouwen en </text:span><text:span text:style-name="T3">hadden een grotere vloot dan die van Frankrijk en Engeland bij elkaar.</text:span></text:p>
      <text:p text:style-name="P7"/>
      <text:p text:style-name="P7">Amsterdam begon op te komen, nog steeds kleiner dan Brugge, Gent en Antwerpen, maar wel de grootste stad van Holland. In Amsterdam werd al het graan uit de Oostzeehandel opgeslagen. </text:p>
      <text:p text:style-name="P7"/>
      <text:p text:style-name="P7">Er kwamen meer bruikbare akkers door watermolens waarmee ze het land droog konden malen. De rest van Europa deed aan zelfvoorzienende landbouw, maar Holland begon nu te overproduceren zodat ze het graan konden verhandelen. </text:p>
      <text:p text:style-name="P7"/>
      <text:p text:style-name="P1"><text:span text:style-name="T1">Commercialisering</text:span><text:span text:style-name="T3">: het specialiseren in bepaalde takken van landbouw zodat er meer winst kan worden gemaakt. </text:span></text:p>
      <text:p text:style-name="P7"/>
      <text:p text:style-name="P1"><text:span text:style-name="T3">De Hollanders stonden bekend om hun koeien, kaas, touw, zeil, vlas, olie en verlichting. Door de winst die hieruit werd gehaald financierde Holland de oorlogen die Karel V aan het voeren was. Hierdoor kregen ze wat meer macht omdat Karel V als het ware afhankelijk was van Holland. Hierdoor kreeg Holland meer zelfstandigheid (</text:span><text:span text:style-name="T1">autonomie</text:span><text:span text:style-name="T3">). </text:span></text:p>
      <text:p text:style-name="P7"/>
      <text:p text:style-name="P7"/>
      <text:p text:style-name="P13">Hoofdstuk 2 <text:tab/><text:tab/><text:tab/><text:tab/><text:tab/>De Nederlandse Opstand (1555-1588)</text:p>
      <text:p text:style-name="P7">Paragraaf 2.1 Rust in Engeland, oorlog in Frankrijk </text:p>
      <text:p text:style-name="P37"/>
      <text:p text:style-name="P37">Engeland</text:p>
      <text:p text:style-name="P16">Protestantse leer in Engeland wordt weer teruggebracht naar katholiek door Maria of ‘Bloody Mary’ (deze bijnaam kreeg ze omdat ze de inquisitie weer instelde en ketters genadeloos ging vervolgen).</text:p>
      <text:p text:style-name="P16"/>
      <text:p text:style-name="P15"><text:span text:style-name="T6">1558</text:span><text:span text:style-name="T7"> Maria overlijdt en wordt opgevolgd door Elisabeth</text:span></text:p>
      <text:list xml:id="list36159873" text:style-name="WWNum3">
        <text:list-item>
          <text:p text:style-name="P40">Opnieuw invoer van het protestantisme</text:p>
        </text:list-item>
        <text:list-item>
          <text:p text:style-name="P40">Verbod op katholieke kerk en protestantse kerk</text:p>
        </text:list-item>
      </text:list>
      <text:p text:style-name="P19"/>
      <text:p text:style-name="P15"><text:span text:style-name="T2">Dissidenten</text:span><text:span text:style-name="T7">: aanhangers van een geloof die in opstand willen komen</text:span></text:p>
      <text:p text:style-name="P16"/>
      <text:p text:style-name="P15"><text:span text:style-name="T7">De paus en Filips II probeerden Elisabeth van de troon te stoten. </text:span><text:span text:style-name="T2">Armada</text:span><text:span text:style-name="T7"> → oorlogsvloot van Filips II leek onoverwinnelijk maar kon niet op tegen de Engelse kanonnen. </text:span></text:p>
      <text:p text:style-name="P16"/>
      <text:p text:style-name="P37">Frankrijk</text:p>
      <text:p text:style-name="P15"><text:span text:style-name="T6">1562 </text:span><text:span text:style-name="T7">burgeroorlog tussen katholieken en protestanten. Veel protestanten waren calvinisten → </text:span><text:span text:style-name="T2">hugenoten</text:span><text:span text:style-name="T7">. De hugenoten kregen een aantal steden in handen waar ze aan hun </text:span><text:span text:style-name="T2">beeldenstorm</text:span><text:span text:style-name="T7"> begonnen: het kapotslaan van heiligbeelden. De hugenoten zaten vooral in het zuiden en de katholieken in het noorden, waaronder Parijs. </text:span></text:p>
      <text:p text:style-name="P16"/>
      <text:p text:style-name="P15"><text:span text:style-name="T6">1572</text:span><text:span text:style-name="T7"> Hendrik van Navarra wilde trouwen met de zus van de Franse koning. De koning hoopte op godsdienstvrede en stemde toe. De paus verwierp dit huwelijk en de katholieken waren woedend. </text:span></text:p>
      <text:p text:style-name="P16"/>
      <text:p text:style-name="P15"><text:span text:style-name="T2">Bloedbruiloft</text:span><text:span text:style-name="T7">: een list van de koning. Hij nodigde alle belangrijke hugenotenleiders uit vanwege de bruiloft, maar hij liet iedereen vermoorden. Hendrik werd gespaard omdat hij zich bekeerde. </text:span></text:p>
      <text:p text:style-name="P16"/>
      <text:p text:style-name="P16">Na de bloedbruiloft vluchtte Hendrik uit Parijs en werd weer hugenoot. In 1584 werd hij troonopvolger omdat Hendrik III kinderloos was. Dit vooruitzicht was heel erg voor de katholieken en ze begonnen een Katholieke Liga. Ze trokken ten strijd tegen Navarra.</text:p>
      <text:p text:style-name="P20"/>
      <text:p text:style-name="P16">Paragraaf 2.2 Opstand in de Nederlanden (1566-1576)</text:p>
      <text:p text:style-name="P16"><text:soft-page-break/></text:p>
      <text:p text:style-name="P15"><text:span text:style-name="T6">1559</text:span><text:span text:style-name="T7"> Filips II vertrok naar Madrid en liet Margaretha van Parma achter als landvoogdes. Onder haar leiding kwam er steeds meer onvrede over de belastingen en de geloofsvervolging. </text:span></text:p>
      <text:p text:style-name="P16"/>
      <text:p text:style-name="P15"><text:span text:style-name="T6">1566</text:span><text:span text:style-name="T7"> </text:span><text:span text:style-name="T2">smeekschrift</text:span><text:span text:style-name="T7">: vraag aan Margaretha van Parma om vermindering van de kettervervolgingen. Omdat het calvinisme steeds meer op kwam, steeg de onvrede nog verder. </text:span></text:p>
      <text:p text:style-name="P16"/>
      <text:p text:style-name="P15"><text:span text:style-name="T2">Hagenpreken</text:span><text:span text:style-name="T7">: toespraken door calvinisten in (bijvoorbeeld) een open veld, omdat ze geen eigen kerk hadden → <text:s/>dit waren de aanleidingen voor de beeldenstorm</text:span></text:p>
      <text:p text:style-name="P16"/>
      <text:p text:style-name="P16">Filips II kreeg hier lucht van en gaf Willem van Oranje de schuld, omdat hij niet genoeg optrad tegen de calvinisten. Hij vond Margaretha te zwak en stuurde de hertog van Alva naar de Nederlanden → <text:s/>Willem vluchtte naar Duitsland. </text:p>
      <text:p text:style-name="P16"/>
      <text:p text:style-name="P15"><text:span text:style-name="T6">1567</text:span><text:span text:style-name="T7"> Alva leider van de Nederlanden </text:span></text:p>
      <text:list xml:id="list37639607" text:continue-numbering="true" text:style-name="WWNum3">
        <text:list-item>
          <text:p text:style-name="P42"><text:span text:style-name="T7">Instellen ‘</text:span><text:span text:style-name="T2">Raad</text:span><text:span text:style-name="T7"> </text:span><text:span text:style-name="T2">van</text:span><text:span text:style-name="T7"> </text:span><text:span text:style-name="T2">Beroerten’</text:span><text:span text:style-name="T7">: rechtbank die boven de gebruikelijke rechtbank kwam te staan. </text:span></text:p>
        </text:list-item>
        <text:list-item>
          <text:p text:style-name="P40">Centralisatie</text:p>
        </text:list-item>
        <text:list-item>
          <text:p text:style-name="P42"><text:span text:style-name="T7">Invoer </text:span><text:span text:style-name="T2">Tiende</text:span><text:span text:style-name="T7"> </text:span><text:span text:style-name="T2">Penning</text:span><text:span text:style-name="T7">: 10% afstaan van handel en roerende goederen. </text:span></text:p>
        </text:list-item>
      </text:list>
      <text:p text:style-name="P16"/>
      <text:p text:style-name="P16">Dit allemaal leidde tot meer onvrede en verzet. Calvinistische groepen vluchtelingen in het buitenland noemden zich geuzen en Willem van Oranje werkte met ze samen. </text:p>
      <text:p text:style-name="P16"/>
      <text:p text:style-name="P15"><text:span text:style-name="T6">1568</text:span><text:span text:style-name="T7"> geuzen vallen de Nederlanden binnen. Begin </text:span><text:span text:style-name="T2">Tachtigjarige</text:span><text:span text:style-name="T7"> </text:span><text:span text:style-name="T2">Oorlog</text:span><text:span text:style-name="T7"> of </text:span><text:span text:style-name="T2">Nederlands</text:span><text:span text:style-name="T7"> </text:span><text:span text:style-name="T2">Opstand</text:span><text:span text:style-name="T7">. </text:span></text:p>
      <text:p text:style-name="P16"/>
      <text:p text:style-name="P15"><text:span text:style-name="T7">In het begin hadden de geuzen geen kans tegen Alva. Maar in </text:span><text:span text:style-name="T6">1572</text:span><text:span text:style-name="T7"> wisten ze Holland en Zeeland in handen te krijgen. Dit koste Filips veel geld, omdat hij meerdere oorlogen tegelijk aan het voeren was. Hierdoor wilde Spaanse soldaten niet meer vechten in Holland en Zeeland en trokken naar Brabant en Vlaanderen en begonnen daar te plunderen. Massaal trokken de mensen naar de steden voor veiligheid. De Spaanse soldaten namen Antwerpen in. </text:span></text:p>
      <text:p text:style-name="P16"/>
      <text:p text:style-name="P15"><text:span text:style-name="T2">Pacificatie van Gent: </text:span><text:span text:style-name="T7">Zuidelijke gewesten willen vrede. Willem van Oranje schiet te hulp. </text:span></text:p>
      <text:list xml:id="list37643773" text:continue-numbering="true" text:style-name="WWNum3">
        <text:list-item>
          <text:p text:style-name="P40">Verjagen Spaanse soldaten</text:p>
        </text:list-item>
        <text:list-item>
          <text:p text:style-name="P40">Godsdienstige tegenstelling oplossen</text:p>
        </text:list-item>
        <text:list-item>
          <text:p text:style-name="P42"><text:span text:style-name="T2">Gewetensvrijheid</text:span><text:span text:style-name="T7">: niemand zou worden vervolgd voor zijn geloof. </text:span></text:p>
        </text:list-item>
      </text:list>
      <text:p text:style-name="P16"/>
      <text:p text:style-name="P16">Filips stuurt een nieuwe leider: de hertog van Parma (zoon van Margaretha). </text:p>
      <text:p text:style-name="P20"/>
      <text:p text:style-name="P16">Paragraaf 2.3 Een calvinistische Republiek (1576-1588)</text:p>
      <text:p text:style-name="P16"/>
      <text:p text:style-name="P15"><text:span text:style-name="T6">1579</text:span><text:span text:style-name="T7"> In het zuiden: </text:span><text:span text:style-name="T2">Unie van Atrecht →</text:span><text:span text:style-name="T7"> door oprukkende calvinisten die kerken in bezit namen werd er niet voldaan aan de Pacificatie van Gent (daar werd namelijk over een oplossing tussen de twee geloven gesproken). Dit pact werd gesloten de hertog van Parma.</text:span></text:p>
      <text:p text:style-name="P16"/>
      <text:p text:style-name="P15"><text:span text:style-name="T7">In het noorden: </text:span><text:span text:style-name="T2">Unie</text:span><text:span text:style-name="T7"> </text:span><text:span text:style-name="T2">van</text:span><text:span text:style-name="T7"> </text:span><text:span text:style-name="T2">Utrecht</text:span><text:span text:style-name="T7"> → <text:s/>om zich tegen Parma te verdedigen sloten ze een militair verbond. Dit zorgde voor de breuk tussen het noorden en het zuiden van de Nederlanden. </text:span></text:p>
      <text:p text:style-name="P16"/>
      <text:p text:style-name="P15"><text:span text:style-name="T6">1580</text:span><text:span text:style-name="T7"> breuk tussen het noorden en Filips werd definitief doordat Willem van Oranje vogelvrij werd verklaard. In 1581 wordt de trouw aan Filips ontbonden door het </text:span><text:span text:style-name="T2">Plakkaat van Verlatinghe</text:span><text:span text:style-name="T7">: een vorst werd aangesteld door God, maar als hij zijn volk onderdrukte mocht hij worden afgezet. </text:span></text:p>
      <text:p text:style-name="P16"/>
      <text:p text:style-name="P16"><text:soft-page-break/>Anjou (broer Franse koning) werd de landvorst van het noorden. Ze hoopten op steun van Frankrijk, maar die kwam niet. </text:p>
      <text:p text:style-name="P16"/>
      <text:p text:style-name="P15"><text:span text:style-name="T6">1585</text:span><text:span text:style-name="T7"> moord op Willem van Oranje en dood van Anjou → <text:s/>graaf van Leicester (vertrouweling van Queen Elisabeth) wordt landsheer.</text:span></text:p>
      <text:p text:style-name="P16"/>
      <text:p text:style-name="P15"><text:span text:style-name="T7">Staten-Generaal en de Unie van Utrecht besloten na zijn vertrek in </text:span><text:span text:style-name="T6">1588</text:span><text:span text:style-name="T7"> geen nieuwe vorst te zoeken, maar wilden </text:span><text:span text:style-name="T2">soevereiniteit</text:span><text:span text:style-name="T7"> in eigen hand. Hierdoor leek het dat de Republiek niet lang meer zou bestaan. </text:span></text:p>
      <text:p text:style-name="P16"/>
      <text:p text:style-name="P16">De Republiek was aan alle kanten omsingeld. De opstand werd gered door het Spaanse plan om Engeland aan te vallen. Hierdoor kreeg de Republiek tijd om te herstellen en zich klaar te maken voor de verdediging. </text:p>
      <text:p text:style-name="P16"/>
      <text:p text:style-name="P15"><text:span text:style-name="T7">Willem van Oranje liet de katholieke kerk verbieden. De calvinisten wilden een calvinistische staatsgodsdienst → <text:s/></text:span><text:span text:style-name="T2">Gereformeerde</text:span><text:span text:style-name="T7"> </text:span><text:span text:style-name="T2">Kerk</text:span><text:span text:style-name="T7">, maar zover zou het niet komen. Het werd wel de publieke kerk. Om een belangrijke baan te krijgen moest je wel lid zijn van deze kerk. De Republiek bleef dus qua godsdienst verdeeld. Een groot deel van de bevolking bleef katholiek. </text:span></text:p>
      <text:p text:style-name="P20"/>
      <text:p text:style-name="P16">Paragraaf 2.4 Het begin van de Gouden Eeuw</text:p>
      <text:p text:style-name="P16"/>
      <text:p text:style-name="P15"><text:span text:style-name="T7">Holland en Zeeland waren zwaar getroffen door de Opstand. Veel gebieden waren verwoest of stonden onder water. In </text:span><text:span text:style-name="T6">1576</text:span><text:span text:style-name="T7"> verplaatste het geweld zich naar het zuiden en het oosten. In de noordelijke gewesten kwam er nu een lange periode van economische groei en welvaart. Boeren konden makkelijk uitbreiden en maakte veel winst met hun graan. Ook de bevolking nam sterk toe. Daarbij kwam ook de scheepsbouw op. </text:span></text:p>
      <text:p text:style-name="P16"/>
      <text:p text:style-name="P16">Alle handelaren waren gevlucht uit Vlaanderen en Brabant, deze gingen naar Amsterdam of Leiden. Amsterdam begon het centrum te worden van de Europese handel. </text:p>
      <text:p text:style-name="P16">De Hollandse gewesten maakten een enorme economische groei door, zeker in vergelijking met Frankrijk en Engeland. </text:p>
      <text:p text:style-name="P16"/>
      <text:p text:style-name="P16">Frankrijk: zelfvoorzienende landbouw en delen afstaan aan de edelen. Zelf niets ondernemen. Hierdoor bleef de landbouw traditioneel. </text:p>
      <text:p text:style-name="P16"/>
      <text:p text:style-name="P16">Engeland: hier vooral grootgrondbezit als grootste inkomensbron. Vooral rond Londen ging het goed met de economie. </text:p>
      <text:p text:style-name="P16"/>
      <text:p text:style-name="P16">Engeland en Frankrijk: actief in de zeehandel. Toch was deze concurrentie tussen Holland en Frankrijk + Engeland niet erg groot.</text:p>
      <text:p text:style-name="P16"/>
      <text:p text:style-name="P16">De gewesten in de Nederlanden waren zelfstandig, er was dus geen centraal bestuur. In de steden beschermden gildes de ambachtslieden van concurrentie van buitenaf. Er waren grote verschillen tussen de kustprovincies en de landprovincies. </text:p>
      <text:p text:style-name="P16">In de landprovincies:</text:p>
      <text:list xml:id="list37629469" text:continue-numbering="true" text:style-name="WWNum3">
        <text:list-item>
          <text:p text:style-name="P40">Grote invloed van de adel</text:p>
        </text:list-item>
        <text:list-item>
          <text:p text:style-name="P40">Weinig commerciële landbouw</text:p>
        </text:list-item>
        <text:list-item>
          <text:p text:style-name="P40">Veel zelfvoorzienende landbouw</text:p>
        </text:list-item>
        <text:list-item>
          <text:p text:style-name="P40">Steden bleven achter</text:p>
        </text:list-item>
      </text:list>
      <text:p text:style-name="P16"/>
      <text:p text:style-name="P15"><text:span text:style-name="T7">Holland en Zeeland vormden één markt. Het bestuur bestond uit rijke kooplieden die de macht hadden → </text:span><text:span text:style-name="T2">kooplieden</text:span><text:span text:style-name="T7">-</text:span><text:span text:style-name="T2">regenten</text:span><text:span text:style-name="T7">. Op deze manier konden er snel besluiten worden gemaakt. </text:span></text:p>
      <text:p text:style-name="P15"><text:soft-page-break/><text:span text:style-name="T7"/></text:p>
      <text:p text:style-name="P15"><text:span text:style-name="T7"/></text:p>
      <text:p text:style-name="P13">Hoofdstuk 3<text:tab/><text:tab/><text:tab/><text:tab/><text:tab/>Een Gouden Eeuw voor de Republiek (1588-1648)</text:p>
      <text:p text:style-name="P35"><text:bookmark text:name="_GoBack"/>Paragraaf 3.1 Burgeroorlog in Engeland, godsdienstvrede in Frankrijk</text:p>
      <text:p text:style-name="P35"/>
      <text:p text:style-name="P3">Engeland</text:p>
      <text:p text:style-name="P5"><text:span text:style-name="T4">1596</text:span> Filips II stuurt een tweede Armada en veroverde de Franse havenplaats Calais. Dit was erg dicht bij Engeland, dus sloot Elisabeth een bondgenootschap met Frankrijk en de Republiek → <text:span text:style-name="T1">Drievoudig Verbond. </text:span>De tweede Armada kwam om in een storm. </text:p>
      <text:p text:style-name="P5"/>
      <text:p text:style-name="P5"><text:span text:style-name="T4">1604</text:span> Elisabeth → Jacobus I, sluit vrede met Spanje. Jacobus I → Karel I. Beide krijgen ze problemen met het parlement doordat ze vonden dat ze hun macht van god hadden gekregen. Karel I riep het parlement 11 jaar niet bijeen, in <text:span text:style-name="T4">1640</text:span> moest hij wel, omdat hij geld nodig had. Het parlement werkte niet meer en hij zocht steun bij de Republiek → zijn dochter trouwt met zoon van de stadhouder. </text:p>
      <text:p text:style-name="P5"/>
      <text:p text:style-name="P6">1645<text:span text:style-name="T8"> Karel I wordt verslagen door Oliver Cromwell (calvinist) en wordt in </text:span>1649<text:span text:style-name="T8"> veroordeeld en onthoofd. → Oliver Cromwell start een Republiek. </text:span></text:p>
      <text:p text:style-name="P5"/>
      <text:p text:style-name="P3">Frankrijk</text:p>
      <text:p text:style-name="P5">Hendrik III wordt vermoord door een monnik omdat hij alle belangrijke katholieke leiders had vermoord. Hendrik van Navarra wordt Hendrik IV → ongerustheid bij de katholieken. </text:p>
      <text:p text:style-name="P6"/>
      <text:p text:style-name="P5"><text:span text:style-name="T4">1593</text:span><text:span text:style-name="T8"> Hendrik</text:span> IV doet voor de tweede keer afstand van zijn calvinistische geloof. <text:span text:style-name="T1">Edict van Nantes </text:span>→ Frankrijk is katholiek, maar de hugenoten hebben ook rechten (vrijheid van godsdienst, eigen leger ter verdediging). Hendrik IV sluit vrede met Spanje door onrust in eigen land.</text:p>
      <text:p text:style-name="P5"/>
      <text:p text:style-name="P6">1610<text:span text:style-name="T8"> Hendrik IV wordt vermoord door een fanatieke katholiek → chaos. Hendrik IV wordt opgevolgd door Lodewijk XIII. De regering is in handen van Richelieu. Richelieu was streng katholiek, maar in de </text:span><text:span text:style-name="T9">Dertigjarige Oorlog </text:span><text:span text:style-name="T8">steunde hij de protestanten om Spanje dwars te zitten. Richelieu was bang dat hij werd omsingeld door de Spanjaarden, dus nu steunde hij Duitsland ook met zijn leger. Dit leverde voor Frankrijk gebiedswinst op. </text:span></text:p>
      <text:p text:style-name="P36"/>
      <text:p text:style-name="P33">Paragraaf 3.2 De eerste twintig jaar van de Republiek </text:p>
      <text:p text:style-name="P33"/>
      <text:p text:style-name="P1"><text:span text:style-name="T10">De Republiek was een </text:span><text:span text:style-name="T11">statenbond, </text:span><text:span text:style-name="T10">maar ze had wel een centraal bestuur, zoals de Staten-Generaal. De Staten-Generaal ging over de buitenlands politiek en defensie en vergaderden het hele jaar. Holland had de meeste inbreng doordat deze staat voor de meeste uitgaven zorgde. </text:span></text:p>
      <text:p text:style-name="P33"/>
      <text:p text:style-name="P8"><text:span text:style-name="T13">1588</text:span><text:span text:style-name="T10"> De Republiek is gered door de ondergang van de Armada. Filips II gaf Parma de opdracht de hugenoten in Frankrijk te verdrijven, en kon dus niet volop oorlog voeren in de Republiek. Ook zat Spanje steeds in geldnood. De Republiek kon zich een groot leger veroorloven, onder leiding van prins Maurits, de zoon van Willem van Oranje. Maurits maakte veel terreinwinst. </text:span></text:p>
      <text:p text:style-name="P33"/>
      <text:p text:style-name="P33">Spanje wilde vrede sluiten met de Republiek om financiële redenen, maar ze konden het niet eens worden over de godsdienst. Spanje → godsdienstvrijheid voor de katholieken in de noordelijke Nederlanden. De Republiek → godsdienstvrijheid in de zuidelijke Nederlanden. Ze konden het niet eens worden, maar besloten wel een wapenstilstand te houden.</text:p>
      <text:p text:style-name="P33"/>
      <text:p text:style-name="P9"><text:span text:style-name="T13">1609</text:span><text:span text:style-name="T12"> Twaalfjarig bestand </text:span></text:p>
      <text:p text:style-name="P34"/>
      <text:p text:style-name="P10"><text:span text:style-name="T12">Van Oldenbarnevelt was </text:span><text:span text:style-name="T11">landsadvocaat</text:span><text:span text:style-name="T12"> en was in dienst bij de Staten van Holland. Hij was een </text:span><text:soft-page-break/><text:span text:style-name="T12">groot bewonderaar van Willem van Oranje en zorgde dat Maurits aan de macht kwam. In het Twaalfjarig Bestand werkten ze goed samen, maar later veroorzaakten ze bijna een burgeroorlog. </text:span></text:p>
      <text:p text:style-name="P33"/>
      <text:p text:style-name="P33"/>
      <text:p text:style-name="P14"/>
      <text:p text:style-name="P33">Paragraaf 3.3 Van Twaalfjarig Bestand naar Vrede van Munster</text:p>
      <text:p text:style-name="P33"/>
      <text:p text:style-name="P16">Maurits en Van Oldenbarnevelt kwamen tegenover elkaar te staan.</text:p>
      <text:p text:style-name="P16">Maurits → orthodox gereformeerd </text:p>
      <text:p text:style-name="P16">Van Oldenbarnevelt → meer vrijzinnig</text:p>
      <text:p text:style-name="P16"><text:s/></text:p>
      <text:p text:style-name="P16">Ze begonnen nu allebei te strijden om de politieke macht. Er dreigde een burgeroorlog. Van Oldenbarnevelt kreeg steun van de meeste Hollandse steden, Maurits van de overige gewesten. </text:p>
      <text:p text:style-name="P16"/>
      <text:p text:style-name="P16">In <text:span text:style-name="T4">1618</text:span><text:span text:style-name="T8"> liet Maurits Van Oldenbarnevelt arresteren en hij werd onthoofd. Maurits zette alle aanhangers van Van Oldenbarnevelt uit de stadsbesturen. </text:span></text:p>
      <text:p text:style-name="P16"/>
      <text:p text:style-name="P17">Het Twaalfjarig Bestand liep in <text:span text:style-name="T4">1621</text:span><text:span text:style-name="T8"> af, dus de oorlog met Spanje ging verder. Maurits → Frederik Hendrik. De strijd begon slecht, doordat de Spanjaarden de overhand hadden in de Dertigjarige Oorlog in Duitsland. </text:span></text:p>
      <text:p text:style-name="P43"/>
      <text:p text:style-name="P17"><text:span text:style-name="T8">Spanje was vanaf </text:span><text:span text:style-name="T4">1635</text:span><text:span text:style-name="T8"> verwikkeld in 3 oorlogen:</text:span></text:p>
      <text:list xml:id="list36169194" text:style-name="L9">
        <text:list-item>
          <text:p text:style-name="P44">De Tachtigjarige Oorlog met de Republiek</text:p>
        </text:list-item>
        <text:list-item>
          <text:p text:style-name="P44">De Dertigjarige Oorlog in Duitsland</text:p>
        </text:list-item>
        <text:list-item>
          <text:p text:style-name="P44">Oorlog met Frankrijk</text:p>
        </text:list-item>
      </text:list>
      <text:p text:style-name="P43"/>
      <text:p text:style-name="P17"><text:span text:style-name="T8">Portugal kwam in opstand tegen de hoge belastingen en werd onafhankelijk (</text:span><text:span text:style-name="T4">1640</text:span><text:span text:style-name="T8">). </text:span></text:p>
      <text:p text:style-name="P43"/>
      <text:p text:style-name="P43">Spanje wil weer vrede, omdat het geld op was. De Republiek had onderhandelingen met Lodewijk XIII, maar ze wilden liever niet de Fransen als zuiderburen. </text:p>
      <text:p text:style-name="P43"/>
      <text:p text:style-name="P17"><text:span text:style-name="T4">1648</text:span><text:span text:style-name="T8"> </text:span><text:span text:style-name="T9">Vrede van Munster </text:span><text:span text:style-name="T8">→ einde Dertigjarige en Tachtigjarige Oorlog. Nederlandse gebieden werden de generaliteitslanden genoemd, omdat ze door de Staten-Generaal werden bestuurd. </text:span></text:p>
      <text:p text:style-name="P52"/>
      <text:p text:style-name="P43">Paragraaf 3.4 De Gouden Eeuw</text:p>
      <text:p text:style-name="P43"/>
      <text:p text:style-name="P17"><text:span text:style-name="T8">Amsterdam werd het nieuwe centrum van </text:span><text:span text:style-name="T9">handelskapitalisme. </text:span><text:span text:style-name="T8">Iedereen uit Europa kwam naar Amsterdam om daar zaken te doen. </text:span><text:span text:style-name="T9">Wisselbank → </text:span><text:span text:style-name="T8">geld in bewaring leggen en geld wisselen. Amsterdamse </text:span><text:span text:style-name="T9">Beurs → </text:span><text:span text:style-name="T8">handel. </text:span></text:p>
      <text:p text:style-name="P43"/>
      <text:p text:style-name="P43">De bloei van de Republiek had te maken met Engeland en Frankrijk, omdat die nog niet zo sterk waren. </text:p>
      <text:p text:style-name="P43"/>
      <text:p text:style-name="P18">1602<text:span text:style-name="T8"> oprichting </text:span><text:span text:style-name="T9">VOC. </text:span><text:span text:style-name="T8"><text:s/>De VOC was de enige Nederlandse organisatie die mocht handelen in Azië. </text:span></text:p>
      <text:p text:style-name="P43">Rechten van de VOC:</text:p>
      <text:list xml:id="list36152134" text:style-name="L10">
        <text:list-item>
          <text:p text:style-name="P45">forten bouwen</text:p>
        </text:list-item>
        <text:list-item>
          <text:p text:style-name="P45">soldaten aannemen</text:p>
        </text:list-item>
        <text:list-item>
          <text:p text:style-name="P45">oorlog voeren</text:p>
        </text:list-item>
        <text:list-item>
          <text:p text:style-name="P45">verdragen en bondgenootschappen sluiten</text:p>
        </text:list-item>
        <text:list-item>
          <text:p text:style-name="P45">gebieden besturen</text:p>
        </text:list-item>
      </text:list>
      <text:p text:style-name="P43"/>
      <text:p text:style-name="P43"><text:soft-page-break/>De VOC verjoeg de Portugezen uit Java en de Molukken. Ze brachten vooral peper, kruidnagel, nootmuskaat en later ook koffie en katoen. Engeland richtte de East India Company op, maar deze was minder succesvol dan de VOC. </text:p>
      <text:p text:style-name="P43"/>
      <text:p text:style-name="P18">1598<text:span text:style-name="T8"> oprichting WIC. De WIC handelde in slaven die ze meenamen uit Afrika en naar Amerika brachten om daar op de plantages te laten werken. De opbrengst van de suiker-, tabaks- en koffieplantages ging naar de Republiek. De Republiek bracht dan weer wapens naar West-Afrika. Dit wordt ook wel de </text:span><text:span text:style-name="T9">driehoekshandel </text:span><text:span text:style-name="T8">genoemd. De WIC maakte veel minder winst dan de VOC, omdat ze veel concurrentie handen van onder andere Spanje, Portugal, Groot-Brittannië en Frankrijk. </text:span></text:p>
      <text:p text:style-name="P18"><text:span text:style-name="T8"/></text:p>
      <text:p text:style-name="P53"><text:span text:style-name="T8">Hoofdstuk 4<text:tab/><text:tab/><text:tab/><text:tab/><text:tab/>De Republiek verliest haar voorsprong (1648-1702)</text:span></text:p>
      <text:p text:style-name="P18"><text:span text:style-name="T8">Paragraaf 4.1 De opkomst van Engeland en Frankrijk</text:span></text:p>
      <text:p text:style-name="P18"><text:span text:style-name="T8"/></text:p>
      <text:p text:style-name="P38"><text:span text:style-name="T8">Frankrijk</text:span></text:p>
      <text:p text:style-name="P18">1643<text:span text:style-name="T8"> Lodewijk XIII → Lodewijk XIV: </text:span><text:span text:style-name="T9">absolute monarchie </text:span><text:span text:style-name="T8">(wil van de koning is wet). Hij liet een enorm paleis bouwen in Versailles. Lodewijk XIV maakte het leger van Frankrijk sterker en was continue in oorlog. Om dit te kunnen betalen voerde een politiek van </text:span><text:span text:style-name="T9">mercantilisme </text:span><text:span text:style-name="T8">in: de overheid gaf subsidie aan de nijverheid en diende hogere invoerrechten in op buitenlandse producten. </text:span></text:p>
      <text:p text:style-name="P18"><text:span text:style-name="T8"/></text:p>
      <text:p text:style-name="P18">1685<text:span text:style-name="T8"> terugtrekking Edict van Nantes → Frankrijk wordt weer helemaal katholiek. Hugenoten vluchtten naar Amerika of naar de Republiek. </text:span></text:p>
      <text:p text:style-name="P18"><text:span text:style-name="T8"/></text:p>
      <text:p text:style-name="P38"><text:span text:style-name="T8">Engeland</text:span></text:p>
      <text:p text:style-name="P50">1649<text:span text:style-name="T8"> Karel I → Oliver Cromwell. Geen rust: verschillende opstanden. Oliver Cromwell wordt een dictator. In </text:span>1653<text:span text:style-name="T8"> stuurt hij het parlement naar huis en laat hij zich Lord Protector noemen. Cromwell was erg calvinistisch. Hij schafte alle vormen van vermaak af, waardoor hij zich niet erg populair maakte. In </text:span>1658<text:span text:style-name="T8"> bezwijkt hij aan een ziekte en wordt zijn zoon de nieuwe LP. Deze zoon werd na een jaar weer afgezet en er kwam weer chaos. </text:span></text:p>
      <text:p text:style-name="P50"><text:span text:style-name="T8"/></text:p>
      <text:p text:style-name="P50"><text:span text:style-name="T8">Een Schotse commandant trok met zijn leger naar Londen om de monarchie weer te herstellen. Dit noemen we de </text:span><text:span text:style-name="T9">Restauratie</text:span><text:span text:style-name="T8">. </text:span></text:p>
      <text:p text:style-name="P50"><text:span text:style-name="T8"/></text:p>
      <text:p text:style-name="P50">1660<text:span text:style-name="T8"> zoon wordt weer teruggeplaatst op de troon → Karel II. Karel II bewonderde Lodewijk XIV erg, ze waren neven. Karel II was afhankelijk van het parlement qua belasting heffen en kon niet zo royaal leven als hij zou willen. </text:span></text:p>
      <text:p text:style-name="P50"><text:span text:style-name="T8"/></text:p>
      <text:p text:style-name="P50">1667<text:span text:style-name="T8"> Lodewijk XIV begint zijn gebied uit te breiden. Engeland, de Republiek en Zweden dwingen hem te stoppen en Lodewijk XIV staakt het vuren. </text:span></text:p>
      <text:p text:style-name="P50"><text:span text:style-name="T8"/></text:p>
      <text:p text:style-name="P50">1670<text:span text:style-name="T8"> Lodewijk XIV en Karel II sluiten een geheim verdrag. Lodewijk geeft Karel jaarlijks een enorm geldbedrag in ruil voor steun in de oorlog tegen de Republiek. Het Britse parlement werd hierbuiten gehouden. </text:span></text:p>
      <text:p text:style-name="P55"><text:span text:style-name="T8"/></text:p>
      <text:p text:style-name="P50"><text:span text:style-name="T8">Paragraaf 4.2 Het eerste stadhouderloze tijdperk</text:span></text:p>
      <text:p text:style-name="P50"><text:span text:style-name="T8"/></text:p>
      <text:p text:style-name="P50"><text:span text:style-name="T8">Frederik Hendrik → Willem II. Willem II wil het leger vergroten, de regenten wilden het juist verkleinen. In </text:span>1650<text:span text:style-name="T8"> laat Willem II zijn grootste tegenstanders arresteren. Willem II overlijdt aan pokken. </text:span></text:p>
      <text:p text:style-name="P50"><text:span text:style-name="T8"/></text:p>
      <text:p text:style-name="P50"><text:span text:style-name="T8">De Hollandse Staten riep de Grote Vergadering bijeen en ze besloten dat het niet nodig was om een stadhouder te hebben in tijd van vrede. Er werd geen nieuwe stadhouder aangesteld en zo begon het </text:span><text:soft-page-break/><text:span text:style-name="T8">Eerste </text:span><text:span text:style-name="T9">Stadhouderloze Tijdperk </text:span><text:span text:style-name="T8">(tot 1672). De Republiek werd nu bestuurd door regenten. Johan de Witt was de belangrijkste politicus in de Republiek. </text:span></text:p>
      <text:p text:style-name="P50"><text:span text:style-name="T8"/></text:p>
      <text:p text:style-name="P47"><text:span text:style-name="T12">Staatsgezinden: </text:span><text:span text:style-name="T10">Johan de Witt → bestuur zonder stadhouder is de beste manier</text:span></text:p>
      <text:list xml:id="list36493365" text:style-name="L11">
        <text:list-item>
          <text:list>
            <text:list-item>
              <text:list>
                <text:list-item>
                  <text:list>
                    <text:list-item>
                      <text:list>
                        <text:list-item>
                          <text:list>
                            <text:list-item>
                              <text:p text:style-name="P48"><text:span text:style-name="T10">een erfelijke machthebber was een bedreiging voor de vrijheid.</text:span></text:p>
                            </text:list-item>
                            <text:list-item>
                              <text:p text:style-name="P48"><text:span text:style-name="T10">de Staten van de afzonderlijke gewesten moesten soeverein zijn. </text:span></text:p>
                            </text:list-item>
                          </text:list>
                        </text:list-item>
                      </text:list>
                    </text:list-item>
                  </text:list>
                </text:list-item>
              </text:list>
            </text:list-item>
          </text:list>
        </text:list-item>
      </text:list>
      <text:p text:style-name="P47"><text:span text:style-name="T10"/></text:p>
      <text:p text:style-name="P47"><text:span text:style-name="T12">Oranjegezinden: </text:span><text:span text:style-name="T10">De Republiek had volgens hen een 'eminent hoofd' nodig.</text:span></text:p>
      <text:list xml:id="list36514409" text:style-name="L12">
        <text:list-item>
          <text:list>
            <text:list-item>
              <text:list>
                <text:list-item>
                  <text:list>
                    <text:list-item>
                      <text:p text:style-name="P51"><text:span text:style-name="T14">soevereiniteit van gewesten beperken.</text:span></text:p>
                    </text:list-item>
                    <text:list-item>
                      <text:p text:style-name="P49"><text:span text:style-name="T10">Willem III moet stadhouder worden. </text:span></text:p>
                    </text:list-item>
                  </text:list>
                </text:list-item>
              </text:list>
            </text:list-item>
          </text:list>
        </text:list-item>
      </text:list>
      <text:p text:style-name="P47"><text:span text:style-name="T10"/></text:p>
      <text:p text:style-name="P47"><text:span text:style-name="T10">Burgers en edelen hadden niet veel in te brengen in het bestuur. De meesten van hen waren Oranjegezind. De rijke mensen hadden het voor het zeggen. Meestal waren ze rijk geworden door handel. </text:span></text:p>
      <text:p text:style-name="P47"><text:span text:style-name="T10"/></text:p>
      <text:p text:style-name="P47"><text:span text:style-name="T10">In de Republiek was veel tolerantie: godsdienstige minderheden werden niet vervolgd, regenten wilden gewetensvrijheid. Er was ook geen vervolging voor censuur omdat er niet echt een centraal gezag was. Vooral in Amsterdam werd er veel toegestaan. </text:span></text:p>
      <text:p text:style-name="P47"><text:span text:style-name="T10"/></text:p>
      <text:p text:style-name="P47"><text:span text:style-name="T10">Johan de Witt had de leiding over de buitenlandse politiek. De Witt sloot bondgenootschappen met Frankrijk en Engeland. Frankrijk en de Republiek zouden elkaar steunen in tijden van oorlog. </text:span></text:p>
      <text:p text:style-name="P47"><text:span text:style-name="T10"/></text:p>
      <text:p text:style-name="P47"><text:span text:style-name="T10">Engeland: </text:span><text:span text:style-name="T13">1651</text:span><text:span text:style-name="T10"> </text:span><text:span text:style-name="T12">Acte van Navigatie: </text:span><text:span text:style-name="T10">een handelsblokkade voor de Republiek. Engeland ging boten van de Republiek enteren en dit leidde in </text:span><text:span text:style-name="T13">1652</text:span><text:span text:style-name="T10"> (tot 1654) tot de Engelse Zeeoorlog. Elf jaar later brak de tweede zeeoorlog uit, omdat de Engelsen Nieuw-Amsterdam hadden ingenomen. Deze keer won de Republiek. Engeland mocht New York houden en de Republiek kreeg Suriname. Engeland en de Republiek waren nu ook bondgenoten. </text:span></text:p>
      <text:p text:style-name="P54"><text:span text:style-name="T10"/></text:p>
      <text:p text:style-name="P47"><text:span text:style-name="T10">Paragraaf 4.3 Stadhouder-koning Willem III</text:span></text:p>
      <text:p text:style-name="P47"><text:span text:style-name="T10"/></text:p>
      <text:p text:style-name="P47"><text:span text:style-name="T13">1672</text:span><text:span text:style-name="T10"> </text:span><text:span text:style-name="T12">Rampjaar</text:span><text:span text:style-name="T10">: Frankrijk en Engeland verklaren de Republiek de oorlog. Munster en Keulen sloten zich hierbij aan. De Republiek werd van alle kanten aangevallen. De Nederlandse vloot onder leiding van </text:span><text:span text:style-name="T12">vlootvoogd </text:span><text:span text:style-name="T10">Michiel de Ruyter hield stand tegen de vloten van Engeland en Frankrijk. Over het land hield het geen stand. De politiek van Johan de Witt was mislukt, en de oranjegezinden maakten hier gebruik van → Willem III wordt stadhouder van Holland en Zeeland. De Witt wordt vermoord. </text:span></text:p>
      <text:p text:style-name="P47"><text:span text:style-name="T10"/></text:p>
      <text:p text:style-name="P47"><text:span text:style-name="T10">Willem III bleek ook een geweldige legeraanvoerder te zijn: vlak voordat de Fransen Holland en Zeeland hadden bereikt, zetten ze de polders onder water. De Fransen kwamen tot stand voor de </text:span><text:span text:style-name="T12">Hollandse Waterlinie. </text:span></text:p>
      <text:p text:style-name="P47"><text:span text:style-name="T10"/></text:p>
      <text:p text:style-name="P47"><text:span text:style-name="T13">1674</text:span><text:span text:style-name="T10"> Willem III sluit bondgenootschappen met Pruisen, Oostenrijk en Spanje, en zo konden ze de Fransen verjagen. Engeland had de oorlog al eerder gestaakt. Willem III kwam als grote winnaar uit de strijd, maar de macht bleef bij de Staten. </text:span></text:p>
      <text:p text:style-name="P47"><text:span text:style-name="T10"/></text:p>
      <text:p text:style-name="P47"><text:span text:style-name="T10">Willem III bleef in strijd met Lodewijk XIV. Om Engeland aan zijn kant te krijgen, trouwde hij met Mary Stuart, de dochter van de troonopvolger. De Hollandse Staten dwongen hem echter om de oorlog met Frankrijk te stoppen. </text:span></text:p>
      <text:p text:style-name="P47"><text:span text:style-name="T10"/></text:p>
      <text:p text:style-name="P47"><text:span text:style-name="T10">Lodewijk XIV ging door met het irriteren van Willem III → innemen gebied Orange, een grote belediging. Toen kwam ook nog de terugtrekking van het Edict van Nantes die een einde maakte aan de rechten van de hugenoten in Frankrijk. Er dreigde voor de Republiek weer een Frans-</text:span><text:soft-page-break/><text:span text:style-name="T10">Engelse aanval te komen toen Jacobus II in Engeland aan de macht kwam, Willems schoonvader, maar ook katholiek en bewonderaar van Lodewijk. De Republiek trok met een vloot naar Engeland om Jacobus II te verjagen. Ze hoefden geen moeite te doen, veel mensen liepen met troepen en al over. Jacobus vluchtte naar Frankrijk en 'William and Mary' worden koning en koningin van Engeland →</text:span><text:span text:style-name="T12"> Glorious Revolution. </text:span><text:span text:style-name="T10">Engeland wordt een </text:span><text:span text:style-name="T12">parlementaire monarchie</text:span><text:span text:style-name="T10"> (volksvertegenwoordiging heeft het laatste woord).</text:span></text:p>
      <text:p text:style-name="P47"><text:span text:style-name="T10"/></text:p>
      <text:p text:style-name="P47"><text:span text:style-name="T10">De Republiek vocht met Engeland, Spanje en Oostenrijk tegen Frankrijk. De oorlog eindigde met de Vrede van Rijswijk in </text:span><text:span text:style-name="T13">1697</text:span><text:span text:style-name="T10">. In </text:span><text:span text:style-name="T13">1701</text:span><text:span text:style-name="T10"> brak er weer een soortgelijke oorlog uit. Deze duurde tot </text:span><text:span text:style-name="T13">1713</text:span><text:span text:style-name="T10">. Willem III is kinderloos gestorven.</text:span></text:p>
      <text:p text:style-name="P54"><text:span text:style-name="T10"/></text:p>
      <text:p text:style-name="P47"><text:span text:style-name="T10">Paragraaf 4.4 Het einde van de Gouden Eeuw</text:span></text:p>
      <text:p text:style-name="P47"><text:span text:style-name="T10"/></text:p>
      <text:p text:style-name="P47"><text:span text:style-name="T10">Het ging slechter en slechter met de Republiek. Na de Acte van Navigatie en de bescherming van de handel door Lodewijk XIV, werd het moeilijk voor de Republiek om nog veel goederen te verhandelen. De Republiek werd ingehaald door Frankrijk en vooral Engeland. </text:span></text:p>
      <text:p text:style-name="P47"><text:span text:style-name="T10"/></text:p>
      <text:p text:style-name="P47"><text:span text:style-name="T10">Ook door de oorlogvoering met Frankrijk ging het slechter met de economie in de Republiek. De Republiek ging geld bijlenen omdat ook de belastingen niet genoeg opleverden. In feite was de Republiek failliet. </text:span></text:p>
      <text:p text:style-name="P47"><text:span text:style-name="T10"/></text:p>
      <text:p text:style-name="P47"><text:span text:style-name="T10">Na de dood van Willem III besloot men wederom om geen nieuwe stadhouder te kiezen. Hiermee begon het Tweede Stadhouderloze Tijdperk (</text:span><text:span text:style-name="T13">1702-1747</text:span><text:span text:style-name="T10">).</text:span></text:p>
      <text:p text:style-name="P47"><text:span text:style-name="T10"/></text:p>
      <text:p text:style-name="P47"><text:span text:style-name="T10">De Republiek kon geen stand houden en ging in </text:span><text:span text:style-name="T13">1795</text:span><text:span text:style-name="T10"> ten onder. De Fransen hadden alles ingeno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OpenSymbol" svg:font-family="OpenSymbol"/>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9:23:49.98</meta:creation-date>
    <dc:date>2012-04-28T17:50:26</dc:date>
    <meta:editing-duration>PT9M42S</meta:editing-duration>
    <meta:editing-cycles>3</meta:editing-cycles>
    <meta:generator>LibreOffice/3.5$Windows_x86 LibreOffice_project/7e68ba2-a744ebf-1f241b7-c506db1-7d53735</meta:generator>
    <meta:document-statistic meta:table-count="0" meta:image-count="0" meta:object-count="0" meta:page-count="10" meta:paragraph-count="192" meta:word-count="3856" meta:character-count="24433" meta:non-whitespace-character-count="20693"/>
  </office:meta>
</office:document-meta>
</file>